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6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58</text:p>
          </table:table-cell>
          <table:table-cell table:number-columns-repeated="2" table:style-name="ce2"/>
          <table:table-cell office:value-type="string" table:style-name="ce6">
            <text:p>28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8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5:080906:311</text:p>
          </table:table-cell>
          <table:table-cell office:value-type="float" office:value="151200" table:style-name="ce16">
            <text:p>151 200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5:000000:73</text:p>
          </table:table-cell>
          <table:table-cell office:value-type="float" office:value="55093331.439999998" table:style-name="ce16">
            <text:p>55 093 331.44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11:010802:4</text:p>
          </table:table-cell>
          <table:table-cell office:value-type="float" office:value="684000" table:style-name="ce16">
            <text:p>684 000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10:070803:136</text:p>
          </table:table-cell>
          <table:table-cell office:value-type="float" office:value="233929.60000000001" table:style-name="ce16">
            <text:p>233 929.6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6:040505:131</text:p>
          </table:table-cell>
          <table:table-cell office:value-type="float" office:value="320100" table:style-name="ce16">
            <text:p>320 100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6:000000:241</text:p>
          </table:table-cell>
          <table:table-cell office:value-type="float" office:value="151004158.84" table:style-name="ce16">
            <text:p>151 004 158.84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8:090508:143</text:p>
          </table:table-cell>
          <table:table-cell office:value-type="float" office:value="225600" table:style-name="ce16">
            <text:p>225 600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8:000000:119</text:p>
          </table:table-cell>
          <table:table-cell office:value-type="float" office:value="778109985.87" table:style-name="ce16">
            <text:p>778 109 985.87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0:060705:271</text:p>
          </table:table-cell>
          <table:table-cell office:value-type="float" office:value="26694.9" table:style-name="ce16">
            <text:p>26 694.9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0:060705:272</text:p>
          </table:table-cell>
          <table:table-cell office:value-type="float" office:value="26699.4" table:style-name="ce16">
            <text:p>26 699.4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1:000000:1845</text:p>
          </table:table-cell>
          <table:table-cell office:value-type="float" office:value="395196.96" table:style-name="ce16">
            <text:p>395 196.96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11:000000:72</text:p>
          </table:table-cell>
          <table:table-cell office:value-type="float" office:value="330545486.27999997" table:style-name="ce16">
            <text:p>330 545 486.28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6:080506:159</text:p>
          </table:table-cell>
          <table:table-cell office:value-type="float" office:value="260000" table:style-name="ce16">
            <text:p>260 000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6:000000:247</text:p>
          </table:table-cell>
          <table:table-cell office:value-type="float" office:value="149483503.59999999" table:style-name="ce16">
            <text:p>149 483 503.6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6:000000:1324</text:p>
          </table:table-cell>
          <table:table-cell office:value-type="float" office:value="6985715" table:style-name="ce16">
            <text:p>6 985 715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160108:29</text:p>
          </table:table-cell>
          <table:table-cell office:value-type="float" office:value="20477015.02" table:style-name="ce16">
            <text:p>20 477 015.02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9:030101:350</text:p>
          </table:table-cell>
          <table:table-cell office:value-type="float" office:value="786.12" table:style-name="ce16">
            <text:p>786.12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1:070208:139</text:p>
          </table:table-cell>
          <table:table-cell office:value-type="float" office:value="440323.4" table:style-name="ce16">
            <text:p>440 323.4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1:040101:2</text:p>
          </table:table-cell>
          <table:table-cell office:value-type="float" office:value="2858171.05" table:style-name="ce16">
            <text:p>2 858 171.05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1:080401:2979</text:p>
          </table:table-cell>
          <table:table-cell office:value-type="float" office:value="9649339.6999999993" table:style-name="ce16">
            <text:p>9 649 339.7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9:010103:5618</text:p>
          </table:table-cell>
          <table:table-cell office:value-type="float" office:value="1168989.42" table:style-name="ce16">
            <text:p>1 168 989.42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2:010534:194</text:p>
          </table:table-cell>
          <table:table-cell office:value-type="float" office:value="42858.299999999996" table:style-name="ce16">
            <text:p>42 858.3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1:010201:2613</text:p>
          </table:table-cell>
          <table:table-cell office:value-type="float" office:value="100576" table:style-name="ce16">
            <text:p>100 576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1:010109:4447</text:p>
          </table:table-cell>
          <table:table-cell office:value-type="float" office:value="103225" table:style-name="ce16">
            <text:p>103 225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3:030202:1874</text:p>
          </table:table-cell>
          <table:table-cell office:value-type="float" office:value="30744" table:style-name="ce16">
            <text:p>30 744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8:010115:644</text:p>
          </table:table-cell>
          <table:table-cell office:value-type="float" office:value="81046.399999999994" table:style-name="ce16">
            <text:p>81 046.4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7:010107:60</text:p>
          </table:table-cell>
          <table:table-cell office:value-type="float" office:value="200697.60000000001" table:style-name="ce16">
            <text:p>200 697.6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6:080102:187</text:p>
          </table:table-cell>
          <table:table-cell office:value-type="float" office:value="414180" table:style-name="ce16">
            <text:p>414 180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10:050306:823</text:p>
          </table:table-cell>
          <table:table-cell office:value-type="float" office:value="279360" table:style-name="ce16">
            <text:p>279 360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10:010618:4</text:p>
          </table:table-cell>
          <table:table-cell office:value-type="float" office:value="164826.79" table:style-name="ce16">
            <text:p>164 826.79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3:040304:1344</text:p>
          </table:table-cell>
          <table:table-cell office:value-type="float" office:value="168672" table:style-name="ce16">
            <text:p>168 672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3:080104:848</text:p>
          </table:table-cell>
          <table:table-cell office:value-type="float" office:value="12544.53" table:style-name="ce16">
            <text:p>12 544.53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1:030105:181</text:p>
          </table:table-cell>
          <table:table-cell office:value-type="float" office:value="580186.84" table:style-name="ce16">
            <text:p>580 186.84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10:010715:546</text:p>
          </table:table-cell>
          <table:table-cell office:value-type="float" office:value="163760.64000000001" table:style-name="ce16">
            <text:p>163 760.64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5:110105:52</text:p>
          </table:table-cell>
          <table:table-cell office:value-type="float" office:value="83181.149999999994" table:style-name="ce16">
            <text:p>83 181.15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080601:4382</text:p>
          </table:table-cell>
          <table:table-cell office:value-type="float" office:value="66121.02" table:style-name="ce16">
            <text:p>66 121.02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01:130401:14748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1:130401:14332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1:130401:5367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1:080601:800</text:p>
          </table:table-cell>
          <table:table-cell office:value-type="float" office:value="58168.32" table:style-name="ce16">
            <text:p>58 168.32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33DEE1E86AF8C947CC08E990A0CAE7D5F4219A2C8D4B6B5E1E0A17F4BBDD39B26E0F906A29BE18BCEBDCE4544227E7781D6CB4ABB231ECAE9C2C49C5F2A60D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  <table:database-ranges>
        <table:database-range table:target-range-address="Лист1.A16:Лист1.E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3-01T03:57:44Z</dc:date>
    <meta:print-date>2023-02-14T08:20:00Z</meta:print-date>
  </office:meta>
</office:document-meta>
</file>